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ableColumn17" style:family="table-column">
      <style:table-column-properties style:column-width="0.3722in"/>
    </style:style>
    <style:style style:name="TableColumn18" style:family="table-column">
      <style:table-column-properties style:column-width="0.6951in"/>
    </style:style>
    <style:style style:name="TableColumn19" style:family="table-column">
      <style:table-column-properties style:column-width="0.3381in"/>
    </style:style>
    <style:style style:name="TableColumn20" style:family="table-column">
      <style:table-column-properties style:column-width="0.5208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0.4784in"/>
    </style:style>
    <style:style style:name="TableColumn23" style:family="table-column">
      <style:table-column-properties style:column-width="0.3965in"/>
    </style:style>
    <style:style style:name="TableColumn24" style:family="table-column">
      <style:table-column-properties style:column-width="1.0618in"/>
    </style:style>
    <style:style style:name="TableColumn25" style:family="table-column">
      <style:table-column-properties style:column-width="0.125in"/>
    </style:style>
    <style:style style:name="TableColumn26" style:family="table-column">
      <style:table-column-properties style:column-width="0.1881in"/>
    </style:style>
    <style:style style:name="TableColumn27" style:family="table-column">
      <style:table-column-properties style:column-width="1.75in"/>
    </style:style>
    <style:style style:name="Table16" style:family="table">
      <style:table-properties style:width="6.9263in" fo:margin-left="0.4923in" table:align="center"/>
    </style:style>
    <style:style style:name="TableRow28" style:family="table-row">
      <style:table-row-properties style:row-height="0.461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 style:line-height-at-least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39" style:family="table-row">
      <style:table-row-properties style:row-height="0.628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" style:family="table-row">
      <style:table-row-properties style:min-row-height="0.4472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min-row-height="0.427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356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0.371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66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372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63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165" style:family="table-row">
      <style:table-row-properties style:min-row-height="0.3694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178" style:family="table-row">
      <style:table-row-properties style:min-row-height="0.365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191" style:family="table-row">
      <style:table-row-properties style:min-row-height="0.361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204" style:family="table-row">
      <style:table-row-properties style:min-row-height="0.376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217" style:family="table-row">
      <style:table-row-properties style:min-row-height="0.362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left="0in" fo:margin-right="-0.0583in" fo:text-indent="-0.0284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in" fo:margin-right="-0.1201in" fo:text-indent="-0.0902in">
        <style:tab-stops/>
      </style:paragraph-properties>
      <style:text-properties style:font-name="標楷體" style:font-name-asian="標楷體" fo:color="#000000"/>
    </style:style>
    <style:style style:name="TableRow230" style:family="table-row">
      <style:table-row-properties style:min-row-height="0.9444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40" style:parent-style-name="內文" style:family="paragraph">
      <style:paragraph-properties fo:text-align="center" fo:line-height="150%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2" style:family="table-row">
      <style:table-row-properties style:row-height="0.6069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52" style:family="table-row">
      <style:table-row-properties style:row-height="0.606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62" style:parent-style-name="內文" style:family="paragraph">
      <style:paragraph-properties style:line-height-at-least="0in" fo:text-indent="0.37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style:line-height-at-least="0in" fo:text-indent="0.375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弘光科技大學護理系</text:span><text:span text:style-name="T7"><text:s/></text:span><text:span text:style-name="T8">補救教學成效評</text:span><text:span text:style-name="T9">估</text:span><text:span text:style-name="T10">單</text:span></text:p>
      <text:p text:style-name="P11"><text:span text:style-name="T12"><text:s text:c="44"/></text:span><text:span text:style-name="T13"><text:s/>(</text:span><text:span text:style-name="T14">教師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實施日期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年 <text:s text:c="3"/>月 <text:s text:c="3"/>日</text:span><text:span text:style-name="T34"><text:s text:c="2"/></text:span></text:p>
          </table:table-cell>
          <table:covered-table-cell/>
          <table:covered-table-cell/>
          <table:table-cell table:style-name="TableCell35" table:number-columns-spanned="3">
            <text:p text:style-name="P36">實施教師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實施</text:span><text:span text:style-name="T43">科</text:span><text:span text:style-name="T44">目</text:span><text:span text:style-name="T45">/單元<text:s/></text:span>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編號</text:p>
          </table:table-cell>
          <table:table-cell table:style-name="TableCell51" table:number-rows-spanned="2">
            <text:p text:style-name="P52">班級</text:p>
          </table:table-cell>
          <table:table-cell table:style-name="TableCell53" table:number-columns-spanned="2" table:number-rows-spanned="2">
            <text:p text:style-name="P54">學號</text:p>
          </table:table-cell>
          <table:covered-table-cell/>
          <table:table-cell table:style-name="TableCell55" table:number-rows-spanned="2">
            <text:p text:style-name="P56">姓<text:s text:c="2"/>名</text:p>
          </table:table-cell>
          <table:table-cell table:style-name="TableCell57" table:number-columns-spanned="6">
            <text:p text:style-name="P58">成<text:s text:c="2"/>效<text:s text:c="2"/>分<text:s text:c="2"/>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學生自我評</text:span><text:span text:style-name="T67">估</text:span><text:span text:style-name="T68">(註1)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老師評</text:span><text:span text:style-name="T72">估</text:span><text:span text:style-name="T73">(註2)</text:span></text:p>
          </table:table-cell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□退步 □無進步<text:s/>□進步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□退步 □無進步<text:s/>□進步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>□退步 □無進步 □進步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□退步 □無進步 □進步</text:p>
          </table:table-cell>
          <table:covered-table-cell/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4">
            <text:p text:style-name="P110">□退步 □無進步 □進步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□退步 □無進步 □進步</text:p>
          </table:table-cell>
          <table:covered-table-cell/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□退步 □無進步 □進步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□退步 □無進步 □進步</text:p>
          </table:table-cell>
          <table:covered-table-cell/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>□退步 □無進步 □進步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□退步 □無進步 □進步</text:p>
          </table:table-cell>
          <table:covered-table-cell/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>□退步 □無進步 □進步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□退步 □無進步 □進步</text:p>
          </table:table-cell>
          <table:covered-table-cell/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>□退步 □無進步 □進步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□退步 □無進步 □進步</text:p>
          </table:table-cell>
          <table:covered-table-cell/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>□退步 □無進步 □進步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□退步 □無進步 □進步</text:p>
          </table:table-cell>
          <table:covered-table-cell/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>□退步 □無進步 □進步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退步 □無進步 □進步</text:p>
          </table:table-cell>
          <table:covered-table-cell/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>□退步 □無進步 □進步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□退步 □無進步 □進步</text:p>
          </table:table-cell>
          <table:covered-table-cell/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>□退步 □無進步 □進步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□退步 □無進步 □進步</text:p>
          </table:table-cell>
          <table:covered-table-cell/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>□退步 □無進步 □進步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□退步 □無進步 □進步</text:p>
          </table:table-cell>
          <table:covered-table-cell/>
        </table:table-row>
        <table:table-row table:style-name="TableRow230">
          <table:table-cell table:style-name="TableCell231" table:number-columns-spanned="5">
            <text:p text:style-name="P232">成效分析合計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退步： <text:s text:c="9"/>人</text:p>
            <text:p text:style-name="P235">無進步： <text:s text:c="7"/>人</text:p>
            <text:p text:style-name="P236">進步： <text:s text:c="9"/>人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退步： <text:s text:c="9"/>人</text:p>
            <text:p text:style-name="P239">無進步： <text:s text:c="7"/>人</text:p>
            <text:p text:style-name="P240"><text:span text:style-name="T241">進步： <text:s text:c="9"/>人</text:span>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實施教師簽章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教學/實習</text:p>
            <text:p text:style-name="P249">組長簽章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教學/實習</text:p>
            <text:p text:style-name="P255">副主任簽章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主任簽章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><text:span text:style-name="T263">註1</text:span><text:span text:style-name="T264">：</text:span><text:span text:style-name="T265">依學生</text:span><text:span text:style-name="T266">自覺成效</text:span><text:span text:style-name="T267">評</text:span><text:span text:style-name="T268">估</text:span><text:span text:style-name="T269">單</text:span><text:span text:style-name="T270">題</text:span><text:span text:style-name="T271">項1</text:span><text:span text:style-name="T272">1</text:span><text:span text:style-name="T273">之評量結果填入。</text:span></text:p>
      <text:p text:style-name="P274"><text:span text:style-name="T275">註2</text:span><text:span text:style-name="T276">：</text:span><text:span text:style-name="T277">依</text:span><text:span text:style-name="T278">補救教學記錄單</text:span><text:span text:style-name="T279">「成效評</text:span><text:span text:style-name="T280">估</text:span><text:span text:style-name="T281">方式」之評量結果填入</text:span><text:span text:style-name="T2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576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118in"/>
      </style:footer-style>
    </style:page-layout>
    <style:style style:name="P2" style:parent-style-name="內文" style:family="paragraph">
      <style:paragraph-properties style:line-height-at-least="0in" fo:text-indent="5.875in"/>
      <style:text-properties style:font-name-asian="標楷體" fo:font-size="9pt" style:font-size-asian="9pt"/>
    </style:style>
    <style:style style:name="P3" style:parent-style-name="內文" style:family="paragraph">
      <style:paragraph-properties style:line-height-at-least="0in" fo:text-indent="5.875in"/>
      <style:text-properties style:font-name-asian="標楷體" fo:font-size="9pt" style:font-size-asian="9pt"/>
    </style:style>
    <style:style style:name="P4" style:parent-style-name="內文" style:family="paragraph">
      <style:paragraph-properties style:line-height-at-least="0in" fo:text-indent="5.875in"/>
      <style:text-properties style:font-name-asian="標楷體" fo:font-size="9pt" style:font-size-asian="9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20110-205</text:p>
        <text:p text:style-name="P3">表單修訂日期：101.05.31</text:p>
        <text:p text:style-name="P4">保存期限：5年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：弘光科技大學護理系補救教學記錄表</dc:title>
    <meta:initial-creator>護理系教學組</meta:initial-creator>
    <dc:creator>user</dc:creator>
    <meta:creation-date>2018-03-20T07:03:00Z</meta:creation-date>
    <dc:date>2018-03-20T07:03:00Z</dc:date>
    <meta:print-date>2012-05-03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