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style:line-height-at-least="0in" fo:text-indent="0.327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ableColumn26" style:family="table-column">
      <style:table-column-properties style:column-width="1.2in"/>
    </style:style>
    <style:style style:name="TableColumn27" style:family="table-column">
      <style:table-column-properties style:column-width="2.3173in"/>
    </style:style>
    <style:style style:name="TableColumn28" style:family="table-column">
      <style:table-column-properties style:column-width="0.9569in"/>
    </style:style>
    <style:style style:name="TableColumn29" style:family="table-column">
      <style:table-column-properties style:column-width="2.2048in"/>
    </style:style>
    <style:style style:name="Table25" style:family="table">
      <style:table-properties style:width="6.6791in" fo:margin-left="0.0937in" table:align="center"/>
    </style:style>
    <style:style style:name="TableRow30" style:family="table-row">
      <style:table-row-properties style:min-row-height="0.483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0.505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0.505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Row57" style:family="table-row">
      <style:table-row-properties style:min-row-height="0.505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3" style:family="table-column">
      <style:table-column-properties style:column-width="4.8958in"/>
    </style:style>
    <style:style style:name="TableColumn74" style:family="table-column">
      <style:table-column-properties style:column-width="0.3659in"/>
    </style:style>
    <style:style style:name="TableColumn75" style:family="table-column">
      <style:table-column-properties style:column-width="0.3659in"/>
    </style:style>
    <style:style style:name="TableColumn76" style:family="table-column">
      <style:table-column-properties style:column-width="0.3659in"/>
    </style:style>
    <style:style style:name="TableColumn77" style:family="table-column">
      <style:table-column-properties style:column-width="0.3659in"/>
    </style:style>
    <style:style style:name="TableColumn78" style:family="table-column">
      <style:table-column-properties style:column-width="0.3659in"/>
    </style:style>
    <style:style style:name="Table72" style:family="table">
      <style:table-properties style:width="6.7256in" style:rel-width="89.16%" fo:margin-left="0.718in" table:align="center"/>
    </style:style>
    <style:style style:name="TableRow79" style:family="table-row">
      <style:table-row-properties style:min-row-height="1.2659in"/>
    </style:style>
    <style:style style:name="TableCell80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7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9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1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3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99" style:family="table-row">
      <style:table-row-properties style:min-row-height="0.2534in"/>
    </style:style>
    <style:style style:name="TableCell100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indent="0.0833in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111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1" style:family="table-row">
      <style:table-row-properties style:min-row-height="0.2534in"/>
    </style:style>
    <style:style style:name="TableCell122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23" style:parent-style-name="內文" style:family="paragraph">
      <style:paragraph-properties fo:widows="2" fo:orphans="2" fo:text-indent="0.0833in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133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3" style:family="table-row">
      <style:table-row-properties style:min-row-height="0.2534in"/>
    </style:style>
    <style:style style:name="TableCell144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indent="0.0833in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154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4" style:family="table-row">
      <style:table-row-properties style:min-row-height="0.2534in"/>
    </style:style>
    <style:style style:name="TableCell165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indent="0.0833in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169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9" style:family="table-row">
      <style:table-row-properties style:min-row-height="0.2534in"/>
    </style:style>
    <style:style style:name="TableCell180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81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font-weight-complex="bold" fo:color="#000000" style:letter-kerning="false"/>
    </style:style>
    <style:style style:name="TableCell182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2" style:family="table-row">
      <style:table-row-properties style:min-row-height="0.2534in"/>
    </style:style>
    <style:style style:name="TableCell193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94" style:parent-style-name="內文" style:family="paragraph">
      <style:paragraph-properties fo:widows="2" fo:orphans="2" fo:text-indent="0.0833in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02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2" style:family="table-row">
      <style:table-row-properties style:min-row-height="0.2534in"/>
    </style:style>
    <style:style style:name="TableCell213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indent="0.0833in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19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9" style:family="table-row">
      <style:table-row-properties style:min-row-height="0.2534in"/>
    </style:style>
    <style:style style:name="TableCell230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31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font-weight-complex="bold" fo:color="#000000" style:letter-kerning="false"/>
    </style:style>
    <style:style style:name="TableCell232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2" style:family="table-row">
      <style:table-row-properties style:min-row-height="0.2534in"/>
    </style:style>
    <style:style style:name="TableCell243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44" style:parent-style-name="內文" style:family="paragraph">
      <style:paragraph-properties fo:widows="2" fo:orphans="2" fo:text-indent="0.0833in"/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51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1" style:family="table-row">
      <style:table-row-properties style:min-row-height="0.2534in"/>
    </style:style>
    <style:style style:name="TableCell262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72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2" style:family="table-row">
      <style:table-row-properties style:min-row-height="0.2534in"/>
    </style:style>
    <style:style style:name="TableCell283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Row298" style:family="table-row">
      <style:table-row-properties style:min-row-height="1.2208in"/>
    </style:style>
    <style:style style:name="TableCell299" style:family="table-cell">
      <style:table-cell-properties fo:border="0.0104in solid #000000" fo:padding-top="0.0312in" fo:padding-left="0.0312in" fo:padding-bottom="0.0312in" fo:padding-right="0.0312in"/>
    </style:style>
    <style:style style:name="P3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3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304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6">弘光科技大學</text:span><text:span text:style-name="T7">護理系</text:span><text:span text:style-name="T8"><text:s/></text:span><text:span text:style-name="T9">補救教學學生</text:span><text:span text:style-name="T10">自覺成效</text:span><text:span text:style-name="T11">評</text:span><text:span text:style-name="T12">估</text:span><text:span text:style-name="T13">單</text:span><text:span text:style-name="T14"><text:s text:c="3"/></text:span></text:p>
      <text:p text:style-name="P15"><text:span text:style-name="T16">一、基本資料</text:span><text:span text:style-name="T17"><text:s text:c="21"/></text:span><text:span text:style-name="T18"><text:s text:c="3"/></text:span><text:span text:style-name="T19"><text:s text:c="4"/></text:span><text:span text:style-name="T20"><text:s text:c="3"/></text:span><text:span text:style-name="T21"><text:s/></text:span><text:span text:style-name="T22">(</text:span><text:span text:style-name="T23">學生自行填寫一人一張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生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學生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生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實施教師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實施日期</text:p>
          </table:table-cell>
          <table:table-cell table:style-name="TableCell51">
            <text:p text:style-name="P52"><text:s/>年 <text:s text:c="3"/>月 <text:s text:c="3"/>日<text:s text:c="4"/>時</text:p>
          </table:table-cell>
          <table:table-cell table:style-name="TableCell53">
            <text:p text:style-name="P54">實施地點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實施科目</text:p>
            <text:p text:style-name="P60">/單元<text:s/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內文"><text:span text:style-name="T63"><text:s text:c="2"/></text:span><text:span text:style-name="T64"><text:s/></text:span><text:span text:style-name="T65">二、</text:span><text:span text:style-name="T66">學生</text:span><text:span text:style-name="T67">評</text:span><text:span text:style-name="T68">值</text:span><text:span text:style-name="T69">表（請</text:span><text:span text:style-name="T70">依據您對本次補救教學的感受</text:span><text:span text:style-name="T71">在適當欄位勾選）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題<text:s text:c="19"/>目</text:p>
          </table:table-cell>
          <table:table-cell table:style-name="TableCell82">
            <text:p text:style-name="P83">非</text:p>
            <text:p text:style-name="P84">常</text:p>
            <text:p text:style-name="P85">同</text:p>
            <text:p text:style-name="P86">意</text:p>
          </table:table-cell>
          <table:table-cell table:style-name="TableCell87">
            <text:p text:style-name="P88">同意</text:p>
          </table:table-cell>
          <table:table-cell table:style-name="TableCell89">
            <text:p text:style-name="P90">無意見</text:p>
          </table:table-cell>
          <table:table-cell table:style-name="TableCell91">
            <text:p text:style-name="P92">不同意</text:p>
          </table:table-cell>
          <table:table-cell table:style-name="TableCell93">
            <text:p text:style-name="P94">非</text:p>
            <text:p text:style-name="P95">常</text:p>
            <text:p text:style-name="P96">不</text:p>
            <text:p text:style-name="P97">同</text:p>
            <text:p text:style-name="P98">意</text:p>
          </table:table-cell>
        </table:table-row>
        <table:table-row table:style-name="TableRow99">
          <table:table-cell table:style-name="TableCell100">
            <text:p text:style-name="P101"><text:span text:style-name="T102">1</text:span><text:span text:style-name="T103">.</text:span><text:span text:style-name="T104">補救教學</text:span><text:span text:style-name="T105">老師</text:span><text:span text:style-name="T106">的</text:span><text:span text:style-name="T107">教學</text:span><text:span text:style-name="T108">態度</text:span><text:span text:style-name="T109">認真</text:span><text:span text:style-name="T110">。</text:span>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>
            <text:p text:style-name="P123"><text:span text:style-name="T124">2</text:span><text:span text:style-name="T125">.</text:span><text:span text:style-name="T126">補救教學</text:span><text:span text:style-name="T127">老師</text:span><text:span text:style-name="T128">鼓勵我</text:span><text:span text:style-name="T129">認真</text:span><text:span text:style-name="T130">學</text:span><text:span text:style-name="T131">習</text:span><text:span text:style-name="T132">。</text:span>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<text:span text:style-name="T146">3.</text:span><text:span text:style-name="T147">我</text:span><text:span text:style-name="T148">對補救科目</text:span><text:span text:style-name="T149">的</text:span><text:span text:style-name="T150">學</text:span><text:span text:style-name="T151">習意願</text:span><text:span text:style-name="T152">提高</text:span><text:span text:style-name="T153">。</text:span>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table-cell table:style-name="TableCell165">
            <text:p text:style-name="P166"><text:span text:style-name="T167">4.</text:span><text:span text:style-name="T168">我對補救科目不瞭解或困惑處已獲得解答。</text:span>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</table:table-row>
        <table:table-row table:style-name="TableRow179">
          <table:table-cell table:style-name="TableCell180">
            <text:p text:style-name="P181">5.我的學習困擾/問題已獲得改善。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</table:table-row>
        <table:table-row table:style-name="TableRow192">
          <table:table-cell table:style-name="TableCell193">
            <text:p text:style-name="P194"><text:span text:style-name="T195">6.我</text:span><text:span text:style-name="T196">能</text:span><text:span text:style-name="T197">掌握</text:span><text:span text:style-name="T198">補救科目的學</text:span><text:span text:style-name="T199">習重點及</text:span><text:span text:style-name="T200">方向</text:span><text:span text:style-name="T201">。</text:span>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</table:table-row>
        <table:table-row table:style-name="TableRow212">
          <table:table-cell table:style-name="TableCell213">
            <text:p text:style-name="P214"><text:span text:style-name="T215">7.我能</text:span><text:span text:style-name="T216">瞭解</text:span><text:span text:style-name="T217">補救科目的</text:span><text:span text:style-name="T218">自我學習方式</text:span>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</table:table-row>
        <table:table-row table:style-name="TableRow229">
          <table:table-cell table:style-name="TableCell230">
            <text:p text:style-name="P231">8.我對補救科目之學習信心增加。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</table:table-row>
        <table:table-row table:style-name="TableRow242">
          <table:table-cell table:style-name="TableCell243">
            <text:p text:style-name="P244"><text:span text:style-name="T245">9</text:span><text:span text:style-name="T246">.</text:span><text:span text:style-name="T247">我感謝老師</text:span><text:span text:style-name="T248">施行的</text:span><text:span text:style-name="T249">補救教學</text:span><text:span text:style-name="T250">。</text:span>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</table:table-row>
        <table:table-row table:style-name="TableRow261">
          <table:table-cell table:style-name="TableCell262">
            <text:p text:style-name="P263"><text:span text:style-name="T264">10</text:span><text:span text:style-name="T265">.</text:span><text:span text:style-name="T266">整體而言，我</text:span><text:span text:style-name="T267">滿意</text:span><text:span text:style-name="T268">此次</text:span><text:span text:style-name="T269">的</text:span><text:span text:style-name="T270">補救教學</text:span><text:span text:style-name="T271">活動。</text:span>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</table:table-row>
        <table:table-row table:style-name="TableRow282">
          <table:table-cell table:style-name="TableCell283" table:number-columns-spanned="6">
            <text:p text:style-name="P284"><text:span text:style-name="T285">1</text:span><text:span text:style-name="T286">1</text:span><text:span text:style-name="T287">.整體而言，我</text:span><text:span text:style-name="T288">的學習成效</text:span><text:span text:style-name="T289">：</text:span><text:span text:style-name="T290"><text:s text:c="3"/></text:span><text:span text:style-name="T291">□退步</text:span><text:span text:style-name="T292"><text:s/></text:span><text:span text:style-name="T293"><text:s/>□無</text:span><text:span text:style-name="T294">進步</text:span><text:span text:style-name="T295"><text:s/></text:span><text:span text:style-name="T296"><text:s/></text:span><text:span text:style-name="T297">□進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對此次補救教學之建議：</text:p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454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694in"/>
      </style:footer-style>
    </style:page-layout>
    <style:style style:name="P2" style:parent-style-name="內文" style:family="paragraph">
      <style:paragraph-properties style:line-height-at-least="0in" fo:text-indent="5.875in"/>
      <style:text-properties style:font-name-asian="標楷體" fo:font-size="9pt" style:font-size-asian="9pt"/>
    </style:style>
    <style:style style:name="P3" style:parent-style-name="內文" style:family="paragraph">
      <style:paragraph-properties style:line-height-at-least="0in" fo:text-indent="5.875in"/>
      <style:text-properties style:font-name-asian="標楷體" fo:font-size="9pt" style:font-size-asian="9pt"/>
    </style:style>
    <style:style style:name="P4" style:parent-style-name="內文" style:family="paragraph">
      <style:paragraph-properties style:line-height-at-least="0in" fo:text-indent="5.875in"/>
      <style:text-properties style:font-name-asian="標楷體" fo:font-size="9pt" style:font-size-asian="9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M-20110-204</text:p>
        <text:p text:style-name="P3">表單修訂日期：101.05.31</text:p>
        <text:p text:style-name="P4">保存期限：5年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：弘光科技大學護理系補救教學記錄表</dc:title>
    <meta:initial-creator>護理系教學組</meta:initial-creator>
    <dc:creator>user</dc:creator>
    <meta:creation-date>2018-03-20T07:04:00Z</meta:creation-date>
    <dc:date>2018-03-20T07:04:00Z</dc:date>
    <meta:print-date>2012-05-03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