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典匠粗魏碑" svg:font-family="典匠粗魏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典匠粗魏碑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典匠粗魏碑" style:font-name-asian="典匠粗魏碑" fo:font-size="20pt" style:font-size-asian="20pt" style:font-size-complex="20pt"/>
    </style:style>
    <style:style style:name="T9" style:parent-style-name="預設段落字型" style:family="text">
      <style:text-properties style:font-name="典匠粗魏碑" style:font-name-asian="典匠粗魏碑" fo:font-size="20pt" style:font-size-asian="20pt" style:font-size-complex="20pt"/>
    </style:style>
    <style:style style:name="TableColumn11" style:family="table-column">
      <style:table-column-properties style:column-width="0.9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9819in"/>
    </style:style>
    <style:style style:name="Table10" style:family="table">
      <style:table-properties style:width="5.806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典匠粗魏碑" style:font-name-asian="典匠粗魏碑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典匠粗魏碑" style:font-name-asian="典匠粗魏碑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典匠粗魏碑" style:font-name-asian="典匠粗魏碑"/>
    </style:style>
    <style:style style:name="TableRow25" style:family="table-row">
      <style:table-row-properties/>
    </style:style>
    <style:style style:name="P26" style:parent-style-name="內文" style:family="paragraph">
      <style:paragraph-properties fo:text-align="center"/>
      <style:text-properties style:font-name="典匠粗魏碑" style:font-name-asian="典匠粗魏碑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典匠粗魏碑" style:font-name-asian="典匠粗魏碑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典匠粗魏碑" style:font-name-asian="典匠粗魏碑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典匠粗魏碑" style:font-name-asian="典匠粗魏碑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典匠粗魏碑" style:font-name-asian="典匠粗魏碑"/>
    </style:style>
    <style:style style:name="P36" style:parent-style-name="內文" style:list-style-name="LFO1" style:family="paragraph">
      <style:text-properties style:font-name="典匠粗魏碑" style:font-name-asian="典匠粗魏碑"/>
    </style:style>
    <style:style style:name="P37" style:parent-style-name="內文" style:list-style-name="LFO1" style:family="paragraph">
      <style:text-properties style:font-name="典匠粗魏碑" style:font-name-asian="典匠粗魏碑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典匠粗魏碑" style:font-name-asian="典匠粗魏碑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典匠粗魏碑" style:font-name-asian="典匠粗魏碑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典匠粗魏碑" style:font-name-asian="典匠粗魏碑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典匠粗魏碑" style:font-name-asian="典匠粗魏碑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典匠粗魏碑" style:font-name-asian="典匠粗魏碑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典匠粗魏碑" style:font-name-asian="典匠粗魏碑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典匠粗魏碑" style:font-name-asian="典匠粗魏碑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典匠粗魏碑" style:font-name-asian="典匠粗魏碑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典匠粗魏碑" style:font-name-asian="典匠粗魏碑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典匠粗魏碑" style:font-name-asian="典匠粗魏碑"/>
    </style:style>
    <style:style style:name="TableRow60" style:family="table-row">
      <style:table-row-properties style:min-row-height="0.2708in"/>
    </style:style>
    <style:style style:name="P61" style:parent-style-name="內文" style:family="paragraph">
      <style:paragraph-properties fo:text-align="center"/>
      <style:text-properties style:font-name="典匠粗魏碑" style:font-name-asian="典匠粗魏碑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典匠粗魏碑" style:font-name-asian="典匠粗魏碑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典匠粗魏碑" style:font-name-asian="典匠粗魏碑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典匠粗魏碑" style:font-name-asian="典匠粗魏碑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典匠粗魏碑" style:font-name-asian="典匠粗魏碑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典匠粗魏碑" style:font-name-asian="典匠粗魏碑"/>
    </style:style>
    <style:style style:name="P72" style:parent-style-name="內文" style:family="paragraph">
      <style:text-properties style:font-name="典匠粗魏碑" style:font-name-asian="典匠粗魏碑"/>
    </style:style>
    <style:style style:name="P73" style:parent-style-name="內文" style:family="paragraph">
      <style:text-properties style:font-name="典匠粗魏碑" style:font-name-asian="典匠粗魏碑"/>
    </style:style>
    <style:style style:name="P74" style:parent-style-name="內文" style:family="paragraph">
      <style:text-properties style:font-name="典匠粗魏碑" style:font-name-asian="典匠粗魏碑"/>
    </style:style>
    <style:style style:name="P75" style:parent-style-name="內文" style:family="paragraph">
      <style:text-properties style:font-name="典匠粗魏碑" style:font-name-asian="典匠粗魏碑"/>
    </style:style>
    <style:style style:name="P76" style:parent-style-name="內文" style:family="paragraph">
      <style:text-properties style:font-name="典匠粗魏碑" style:font-name-asian="典匠粗魏碑"/>
    </style:style>
    <style:style style:name="P77" style:parent-style-name="內文" style:family="paragraph">
      <style:text-properties style:font-name="典匠粗魏碑" style:font-name-asian="典匠粗魏碑"/>
    </style:style>
    <style:style style:name="TableColumn79" style:family="table-column">
      <style:table-column-properties style:column-width="1.325in"/>
    </style:style>
    <style:style style:name="TableColumn80" style:family="table-column">
      <style:table-column-properties style:column-width="1.5in"/>
    </style:style>
    <style:style style:name="TableColumn81" style:family="table-column">
      <style:table-column-properties style:column-width="1.5in"/>
    </style:style>
    <style:style style:name="TableColumn82" style:family="table-column">
      <style:table-column-properties style:column-width="1.4819in"/>
    </style:style>
    <style:style style:name="Table78" style:family="table">
      <style:table-properties style:width="5.8069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典匠粗魏碑" style:font-name-asian="典匠粗魏碑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典匠粗魏碑" style:font-name-asian="典匠粗魏碑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典匠粗魏碑" style:font-name-asian="典匠粗魏碑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典匠粗魏碑" style:font-name-asian="典匠粗魏碑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典匠粗魏碑" style:font-name-asian="典匠粗魏碑"/>
    </style:style>
    <style:style style:name="P95" style:parent-style-name="內文" style:family="paragraph">
      <style:text-properties style:font-name="典匠粗魏碑" style:font-name-asian="典匠粗魏碑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典匠粗魏碑" style:font-name-asian="典匠粗魏碑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典匠粗魏碑" style:font-name-asian="典匠粗魏碑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典匠粗魏碑" style:font-name-asian="典匠粗魏碑"/>
    </style:style>
    <style:style style:name="T102" style:parent-style-name="預設段落字型" style:family="text">
      <style:text-properties style:font-name-asian="典匠粗魏碑" fo:font-size="10pt" style:font-size-asian="10pt" style:font-size-complex="10pt"/>
    </style:style>
    <style:style style:name="T103" style:parent-style-name="預設段落字型" style:family="text">
      <style:text-properties style:font-name-asian="典匠粗魏碑" fo:font-size="10pt" style:font-size-asian="10pt" style:font-size-complex="10pt"/>
    </style:style>
  </office:automatic-styles>
  <office:body>
    <office:text text:use-soft-page-breaks="true">
      <text:p text:style-name="P1"><text:span text:style-name="T8">弘光科技大學護理系</text:span><text:span text:style-name="T9">師生互動記錄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學制</text:p>
          </table:table-cell>
          <table:table-cell table:style-name="TableCell21">
            <text:p text:style-name="P22">□ 日間部</text:p>
          </table:table-cell>
          <table:table-cell table:style-name="TableCell23" table:number-columns-spanned="5">
            <text:p text:style-name="P24">□ 二技 <text:s text:c="3"/>□ 四技 <text:s text:c="3"/>□ 五專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□ 進修部</text:p>
          </table:table-cell>
          <table:table-cell table:style-name="TableCell29" table:number-columns-spanned="5">
            <text:p text:style-name="P30">□ 二技 <text:s text:c="3"/>□ 二技專班 <text:s text:c="3"/>□ 四技專班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互動性質</text:p>
          </table:table-cell>
          <table:table-cell table:style-name="TableCell34" table:number-columns-spanned="6">
            <text:p text:style-name="P35">□<text:s/>休學學生會談 <text:s text:c="3"/>□復學學生會談 <text:s text:c="4"/>□轉、退學學生會談</text:p>
            <text:list text:style-name="LFO1" text:continue-numbering="true">
              <text:list-item>
                <text:p text:style-name="P36">班級活動（含）</text:p>
              </text:list-item>
              <text:list-item>
                <text:p text:style-name="P37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教師姓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記錄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參與學生姓名</text:p>
          </table:table-cell>
          <table:table-cell table:style-name="TableCell50">
            <text:p text:style-name="P51"><text:s text:c="3"/>年 <text:s text:c="2"/>班</text:p>
          </table:table-cell>
          <table:table-cell table:style-name="TableCell52">
            <text:p text:style-name="P53"><text:s text:c="3"/>年 <text:s text:c="2"/>班</text:p>
          </table:table-cell>
          <table:table-cell table:style-name="TableCell54">
            <text:p text:style-name="P55"><text:s text:c="2"/>年 <text:s/>班</text:p>
          </table:table-cell>
          <table:table-cell table:style-name="TableCell56" table:number-columns-spanned="2">
            <text:p text:style-name="P57"><text:s text:c="3"/>年 <text:s text:c="2"/>班</text:p>
          </table:table-cell>
          <table:covered-table-cell/>
          <table:table-cell table:style-name="TableCell58">
            <text:p text:style-name="P59"><text:s text:c="2"/>年 <text:s text:c="2"/>班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</table:table>
      <text:p text:style-name="P72">一、時間</text:p>
      <text:p text:style-name="P73">二、地點</text:p>
      <text:p text:style-name="P74">三、內容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教師</text:p>
          </table:table-cell>
          <table:table-cell table:style-name="TableCell86">
            <text:p text:style-name="P87">護理系教學組</text:p>
          </table:table-cell>
          <table:table-cell table:style-name="TableCell88">
            <text:p text:style-name="P89">護理系副主任</text:p>
          </table:table-cell>
          <table:table-cell table:style-name="TableCell90">
            <text:p text:style-name="P91">護理系主任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內文"><text:span text:style-name="T102">PS</text:span><text:span text:style-name="T103">：本記錄應留存護理系教學組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典匠粗魏碑" svg:font-family="典匠粗魏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典匠粗魏碑" style:font-name-asian="典匠粗魏碑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典匠粗魏碑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-asian="標楷體" fo:font-size="9pt" style:font-size-asian="9pt"/>
    </style:style>
    <style:style style:name="P3" style:parent-style-name="頁尾" style:family="paragraph">
      <style:text-properties style:font-name-asian="標楷體" fo:font-size="9pt" style:font-size-asian="9pt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T5" style:parent-style-name="預設段落字型" style:family="text">
      <style:text-properties style:font-name-asian="標楷體" fo:font-size="9pt" style:font-size-asian="9pt"/>
    </style:style>
    <style:style style:name="T6" style:parent-style-name="預設段落字型" style:family="text">
      <style:text-properties style:font-name-asian="標楷體" fo:font-size="9pt" style:font-size-asian="9pt"/>
    </style:style>
    <style:style style:name="T7" style:parent-style-name="預設段落字型" style:family="text">
      <style:text-properties style:font-name-asian="標楷體" fo:font-size="9pt" style:font-size-asian="9pt"/>
    </style:style>
  </office:automatic-styles>
  <office:master-styles>
    <style:master-page style:name="MP0" style:page-layout-name="PL0">
      <style:footer>
        <text:p text:style-name="P2"><text:s text:c="69"/>FM-20110-202</text:p>
        <text:p text:style-name="P3"><text:s text:c="69"/>表單修訂日期：100.04.27</text:p>
        <text:p text:style-name="頁尾"><text:span text:style-name="T4"><text:s text:c="69"/></text:span><text:span text:style-name="T5">保存期限：</text:span><text:span text:style-name="T6">5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師生互動記錄表</dc:title>
    <meta:initial-creator>護理系教學組</meta:initial-creator>
    <dc:creator>user</dc:creator>
    <meta:creation-date>2018-03-20T07:06:00Z</meta:creation-date>
    <dc:date>2018-03-20T07:06:00Z</dc:date>
    <meta:print-date>2007-03-22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