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text:list-style style:name="LFO2">
      <text:list-level-style-number text:level="1" style:num-suffix="." style:num-format="1" text:start-value="88">
        <style:list-level-properties text:space-before="0in" text:min-label-width="0.5833in"/>
      </text:list-level-style-number>
      <text:list-level-style-number text:level="2" style:num-suffix="." style:num-format="1" text:display-levels="2" text:start-value="12">
        <style:list-level-properties text:space-before="5.0833in" text:min-label-width="0.5833in"/>
      </text:list-level-style-number>
      <text:list-level-style-number text:level="3" style:num-suffix="." style:num-format="1" text:display-levels="3">
        <style:list-level-properties text:space-before="9.8333in" text:min-label-width="0.5833in"/>
      </text:list-level-style-number>
      <text:list-level-style-number text:level="4" style:num-suffix="." style:num-format="1" text:display-levels="4">
        <style:list-level-properties text:space-before="14.75in" text:min-label-width="0.5833in"/>
      </text:list-level-style-number>
      <text:list-level-style-number text:level="5" style:num-suffix="." style:num-format="1" text:display-levels="5">
        <style:list-level-properties text:space-before="19.6666in" text:min-label-width="0.5833in"/>
      </text:list-level-style-number>
      <text:list-level-style-number text:level="6" style:num-suffix="." style:num-format="1" text:display-levels="6">
        <style:list-level-properties text:space-before="-20.9277in" text:min-label-width="0.5833in"/>
      </text:list-level-style-number>
      <text:list-level-style-number text:level="7" style:num-suffix="." style:num-format="1" text:display-levels="7">
        <style:list-level-properties text:space-before="-16.0111in" text:min-label-width="0.5833in"/>
      </text:list-level-style-number>
      <text:list-level-style-number text:level="8" style:num-suffix="." style:num-format="1" text:display-levels="8">
        <style:list-level-properties text:space-before="-11.0944in" text:min-label-width="0.5833in"/>
      </text:list-level-style-number>
      <text:list-level-style-number text:level="9" style:num-suffix="." style:num-format="1" text:display-levels="9">
        <style:list-level-properties text:space-before="-6.1777in" text:min-label-width="0.58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319in">
        <style:tab-stops/>
      </style:paragraph-properties>
      <style:text-properties style:font-name="華康特粗楷體" style:font-name-asian="華康特粗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9972in" style:use-optimal-column-width="false"/>
    </style:style>
    <style:style style:name="TableColumn5" style:family="table-column">
      <style:table-column-properties style:column-width="2.6666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2.2319in" style:use-optimal-column-width="false"/>
    </style:style>
    <style:style style:name="Table3" style:family="table">
      <style:table-properties style:width="7.0833in" fo:margin-left="-0.2305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888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888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888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5854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6875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15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76" style:family="table-row">
      <style:table-row-properties style:min-row-height="1.7097in" style:use-optimal-row-height="false"/>
    </style:style>
    <style:style style:name="P7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bottom="0.12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6763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3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內文" style:list-style-name="LFO1" style:family="paragraph">
      <style:paragraph-properties fo:margin-left="0.2312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end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護理系護理專業教室借用申請書</text:p>
      <text:p text:style-name="P2">申請日期：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者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連絡電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服務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使用日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使用時間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/</text:p>
            <text:p text:style-name="P36">課程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內文"><text:span text:style-name="T45">□</text:span><text:span text:style-name="T46">已檢附公文</text:span></text:p>
            <text:p text:style-name="內文"><text:span text:style-name="T47">□</text:span><text:span text:style-name="T48">不需附公文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使用空間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需借用之模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簽核意見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費用金額</text:p>
          </table:table-cell>
          <table:table-cell table:style-name="TableCell67">
            <text:p text:style-name="P68">□校外核准免費</text:p>
            <text:p text:style-name="P69">□校內外系免費</text:p>
            <text:p text:style-name="P70">□需付費</text:p>
          </table:table-cell>
          <table:table-cell table:style-name="TableCell71" table:number-columns-spanned="3">
            <text:p text:style-name="P72"><text:span text:style-name="T73">校長</text:span></text:p>
          </table:table-cell>
          <table:covered-table-cell/>
          <table:covered-table-cell/>
          <table:table-cell table:style-name="TableCell74">
            <text:p text:style-name="內文"><text:span text:style-name="T75">(校內與校外合辦活動，申請免費，需呈請校長核准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1.場地費：</text:span><text:span text:style-name="T81"><text:s text:c="14"/>　　</text:span></text:p>
            <text:p text:style-name="P82"><text:span text:style-name="T83">2.人事費：</text:span><text:span text:style-name="T84"><text:s text:c="14"/>　　</text:span></text:p>
            <text:p text:style-name="P85"><text:span text:style-name="T86">3.模型用物費：</text:span><text:span text:style-name="T87"><text:s text:c="10"/>　　</text:span></text:p>
            <text:p text:style-name="P88"><text:span text:style-name="T89">4.其他：</text:span><text:span text:style-name="T90">　　　　　　　　　　</text:span></text:p>
            <text:p text:style-name="P91">總金額：( <text:s text:c="11"/>　 <text:s text:c="3"/>)</text:p>
          </table:table-cell>
          <table:table-cell table:style-name="TableCell92" table:number-columns-spanned="3">
            <text:p text:style-name="P93">總務處出納組</text:p>
            <text:p text:style-name="P94">確認繳費用章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借用教室，需遵守相關管理辦法之規定。</text:p>
              </text:list-item>
              <text:list-item>
                <text:p text:style-name="P102">校外單位借用，請於一個月前提出申請審核，並檢附公文。</text:p>
              </text:list-item>
              <text:list-item>
                <text:p text:style-name="P103">場地租借費用請參照【弘光科技大學護理系護理專業教室暨設施租用收費標準】</text:p>
              </text:list-item>
              <text:list-item>
                <text:p text:style-name="P104"><text:span text:style-name="T105">系主任審核通過後，即完成申請程序。</text:span><text:span text:style-name="T106">若為校內與校外合辦活動，欲申請場地或教具免費，須經校長核准。</text:span></text:p>
              </text:list-item>
              <text:list-item>
                <text:p text:style-name="P107">依費用金額欄至本校出納組繳費，繳費後請蓋總務處出納組確認繳費用章。</text:p>
              </text:list-item>
              <text:list-item>
                <text:p text:style-name="P108">此申請表正本申請者留存，請繳影本留弘光科技大學護理系存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9"><draw:frame draw:z-index="251657728" draw:id="id0" draw:style-name="a0" draw:name="文字方塊 2" text:anchor-type="paragraph" svg:x="4.39722in" svg:y="0.10694in" svg:width="2.80069in" svg:height="0.725in" style:rel-width="scale" style:rel-height="scale"><draw:text-box><text:p text:style-name="P110">FM-20110-104</text:p><text:p text:style-name="P111">表單修訂日期：106.06.13</text:p><text:p text:style-name="P112"><text:span text:style-name="T113">保存期限：</text:span><text:span text:style-name="T114">1</text:span><text:span text:style-name="T115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text:list-style style:name="LFO2">
      <text:list-level-style-number text:level="1" style:num-suffix="." style:num-format="1" text:start-value="88">
        <style:list-level-properties text:space-before="0in" text:min-label-width="0.5833in"/>
      </text:list-level-style-number>
      <text:list-level-style-number text:level="2" style:num-suffix="." style:num-format="1" text:display-levels="2" text:start-value="12">
        <style:list-level-properties text:space-before="5.0833in" text:min-label-width="0.5833in"/>
      </text:list-level-style-number>
      <text:list-level-style-number text:level="3" style:num-suffix="." style:num-format="1" text:display-levels="3">
        <style:list-level-properties text:space-before="9.8333in" text:min-label-width="0.5833in"/>
      </text:list-level-style-number>
      <text:list-level-style-number text:level="4" style:num-suffix="." style:num-format="1" text:display-levels="4">
        <style:list-level-properties text:space-before="14.75in" text:min-label-width="0.5833in"/>
      </text:list-level-style-number>
      <text:list-level-style-number text:level="5" style:num-suffix="." style:num-format="1" text:display-levels="5">
        <style:list-level-properties text:space-before="19.6666in" text:min-label-width="0.5833in"/>
      </text:list-level-style-number>
      <text:list-level-style-number text:level="6" style:num-suffix="." style:num-format="1" text:display-levels="6">
        <style:list-level-properties text:space-before="-20.9277in" text:min-label-width="0.5833in"/>
      </text:list-level-style-number>
      <text:list-level-style-number text:level="7" style:num-suffix="." style:num-format="1" text:display-levels="7">
        <style:list-level-properties text:space-before="-16.0111in" text:min-label-width="0.5833in"/>
      </text:list-level-style-number>
      <text:list-level-style-number text:level="8" style:num-suffix="." style:num-format="1" text:display-levels="8">
        <style:list-level-properties text:space-before="-11.0944in" text:min-label-width="0.5833in"/>
      </text:list-level-style-number>
      <text:list-level-style-number text:level="9" style:num-suffix="." style:num-format="1" text:display-levels="9">
        <style:list-level-properties text:space-before="-6.1777in" text:min-label-width="0.5833in"/>
      </text:list-level-style-number>
    </text:list-style>
    <style:page-layout style:name="PL0">
      <style:page-layout-properties fo:page-width="8.268in" fo:page-height="11.693in" style:print-orientation="portrait" fo:margin-top="0.3743in" fo:margin-left="0.8333in" fo:margin-bottom="0.125in" fo:margin-right="0.60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技術學院  護理系(科)實驗室使用申請書</dc:title>
    <meta:initial-creator>弘光技術學院</meta:initial-creator>
    <dc:creator>user</dc:creator>
    <meta:creation-date>2018-03-20T06:25:00Z</meta:creation-date>
    <dc:date>2018-03-20T06:25:00Z</dc:date>
    <meta:print-date>2018-01-25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