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569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新細明體" fo:font-size="16pt" style:font-size-asian="16pt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margin-left="-0.25in" fo:margin-right="-0.3569in">
        <style:tab-stops/>
      </style:paragraph-properties>
      <style:text-properties style:font-name-asian="標楷體" fo:font-size="16pt" style:font-size-asian="16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5.0208in"/>
    </style:style>
    <style:style style:name="Table14" style:family="table">
      <style:table-properties style:width="6.3993in" fo:margin-left="-0.1777in" table:align="lef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3.087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min-row-height="0.8541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9687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5" style:family="table-column">
      <style:table-column-properties style:column-width="5.9812in"/>
    </style:style>
    <style:style style:name="Table44" style:family="table" style:master-page-name="MP1">
      <style:table-properties style:width="5.981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break-before="page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P124" style:parent-style-name="內文" style:family="paragraph">
      <style:paragraph-properties fo:margin-left="0.375in">
        <style:tab-stops/>
      </style:paragraph-properties>
    </style:style>
  </office:automatic-styles>
  <office:body>
    <office:text text:use-soft-page-breaks="true">
      <text:p text:style-name="P1"><text:span text:style-name="T2">弘光科技大學護理系</text:span><text:span text:style-name="T3">碩士班</text:span><text:span text:style-name="T4"><text:s text:c="2"/></text:span><text:span text:style-name="T5"><text:s/></text:span><text:span text:style-name="T6"><text:s/></text:span><text:span text:style-name="T7">學年度第</text:span><text:span text:style-name="T8"><text:s text:c="3"/></text:span><text:span text:style-name="T9">學期</text:span><text:span text:style-name="T10">第</text:span><text:span text:style-name="T11"><text:s text:c="3"/></text:span><text:span text:style-name="T12">次</text:span></text:p>
      <text:p text:style-name="P13">實習課程討論紀錄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開會主題：</text:span><text:span text:style-name="T20"><text:s/>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日期：</text:p>
            <text:p text:style-name="P24">時間：</text:p>
            <text:p text:style-name="P25">地點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主持人：<text:s text:c="8"/><text:s text:c="5"/><text:s text:c="7"/><text:s text:c="8"/>紀錄：<text:s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出席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請假：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簽章</text:p>
          </table:table-cell>
          <table:table-cell table:style-name="TableCell38">
            <text:p text:style-name="P39">指導教師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</table:table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479in" fo:margin-bottom="0.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學年度第一學期護理系會議開會記錄表</dc:title>
    <meta:initial-creator>class</meta:initial-creator>
    <dc:creator>Windows 使用者</dc:creator>
    <meta:creation-date>2018-11-30T07:48:00Z</meta:creation-date>
    <dc:date>2018-11-30T07:48:00Z</dc:date>
    <meta:print-date>2013-03-20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4" meta:row-count="1" meta:non-whitespace-character-count="149"/>
  </office:meta>
</office:document-meta>
</file>