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5833in" text:min-label-width="0.196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0784in"/>
    </style:style>
    <style:style style:name="TableColumn17" style:family="table-column">
      <style:table-column-properties style:column-width="0.9673in"/>
    </style:style>
    <style:style style:name="TableColumn18" style:family="table-column">
      <style:table-column-properties style:column-width="0.968in"/>
    </style:style>
    <style:style style:name="TableColumn19" style:family="table-column">
      <style:table-column-properties style:column-width="1.2361in"/>
    </style:style>
    <style:style style:name="Table13" style:family="table">
      <style:table-properties style:width="6.5in" fo:margin-left="-0.425in" table:align="left"/>
    </style:style>
    <style:style style:name="TableRow20" style:family="table-row">
      <style:table-row-properties style:min-row-height="0.615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57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9">「</text:span><text:span text:style-name="T10">學生海外修課暨參訪</text:span><text:span text:style-name="T11">」</text:span><text:span text:style-name="T12">放棄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姓名</text:p>
            <text:p text:style-name="P36">（同護照）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連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監護人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</text:p>
          </table:table-cell>
          <table:table-cell table:style-name="TableCell54">
            <text:p text:style-name="P55"/>
          </table:table-cell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學生E.mail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說明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學生簽章：</text:p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="新細明體" style:font-name-asian="新細明體" style:font-name-complex="新細明體" fo:font-size="13.5pt" style:font-size-asian="13.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5833in" text:min-label-width="0.196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in" fo:margin-left="4.125in">
        <style:tab-stops/>
      </style:paragraph-properties>
      <style:text-properties style:font-name-asian="標楷體" fo:font-size="9pt" style:font-size-asian="9pt"/>
    </style:style>
    <style:style style:name="P3" style:parent-style-name="內文" style:family="paragraph">
      <style:paragraph-properties style:line-height-at-least="0in" fo:margin-left="4.125in">
        <style:tab-stops/>
      </style:paragraph-properties>
      <style:text-properties style:font-name-asian="標楷體" fo:font-size="9pt" style:font-size-asian="9pt"/>
    </style:style>
    <style:style style:name="P4" style:parent-style-name="頁尾" style:family="paragraph">
      <style:paragraph-properties fo:margin-left="4.125in">
        <style:tab-stops>
          <style:tab-stop style:type="center" style:position="-1.2409in"/>
          <style:tab-stop style:type="right" style:position="1.643in"/>
        </style:tab-stops>
      </style:paragraph-properties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P8" style:parent-style-name="頁尾" style:family="paragraph">
      <style:paragraph-properties>
        <style:tab-stops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FM-20110-103</text:p>
        <text:p text:style-name="P3">表單修訂日期：102.07.29</text:p>
        <text:p text:style-name="P4"><text:span text:style-name="T5">保存期限：</text:span><text:span text:style-name="T6">3</text:span><text:span text:style-name="T7">年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護理系(所)學生海外參訪補助草案</dc:title>
    <meta:initial-creator>123</meta:initial-creator>
    <dc:creator>user</dc:creator>
    <meta:creation-date>2018-03-20T06:30:00Z</meta:creation-date>
    <dc:date>2018-03-20T06:30:00Z</dc:date>
    <meta:print-date>2013-04-01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