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2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6541in"/>
    </style:style>
    <style:style style:name="TableColumn10" style:family="table-column">
      <style:table-column-properties style:column-width="0.4631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7166in"/>
    </style:style>
    <style:style style:name="TableColumn15" style:family="table-column">
      <style:table-column-properties style:column-width="0.475in"/>
    </style:style>
    <style:style style:name="TableColumn16" style:family="table-column">
      <style:table-column-properties style:column-width="0.7451in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1.0097in"/>
    </style:style>
    <style:style style:name="Table7" style:family="table">
      <style:table-properties style:width="6.7868in" style:rel-width="100.38%" fo:margin-left="0in" table:align="left"/>
    </style:style>
    <style:style style:name="TableRow20" style:family="table-row">
      <style:table-row-properties style:min-row-height="0.711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34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743in" fo:keep-together="always"/>
    </style:style>
    <style:style style:name="P5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688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115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602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1979in" fo:text-indent="-0.1965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3333in" fo:margin-left="0.1979in" fo:text-indent="-0.1965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3333in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9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護理科</text:span><text:span text:style-name="T5"><text:s/></text:span><text:span text:style-name="T6">實習學生請假/補班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>
            <text:p text:style-name="P27">學</text:p>
            <text:p text:style-name="P28">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實習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習科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請假日期</text:p>
          </table:table-cell>
          <table:table-cell table:style-name="TableCell42" table:number-columns-spanned="6">
            <text:p text:style-name="P43">自<text:tab/><text:s text:c="5"/>年<text:tab/><text:s text:c="4"/>月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上午</text:p>
            <text:p text:style-name="P46">下午</text:p>
          </table:table-cell>
          <table:table-cell table:style-name="TableCell47" table:number-columns-spanned="2">
            <text:p text:style-name="P48">時起</text:p>
          </table:table-cell>
          <table:covered-table-cell/>
          <table:table-cell table:style-name="TableCell49" table:number-columns-spanned="2" table:number-rows-spanned="2">
            <text:p text:style-name="P50">共<text:s text:c="4"/>日<text:s text:c="4"/>時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至<text:tab/><text:s text:c="5"/>年<text:s text:c="3"/><text:tab/><text:s text:c="3"/>月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上午</text:p>
            <text:p text:style-name="P57">下午</text:p>
          </table:table-cell>
          <table:table-cell table:style-name="TableCell58" table:number-columns-spanned="2">
            <text:p text:style-name="P59">時止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假別</text:p>
          </table:table-cell>
          <table:table-cell table:style-name="TableCell64">
            <text:p text:style-name="P65">假</text:p>
          </table:table-cell>
          <table:table-cell table:style-name="TableCell66">
            <text:p text:style-name="P67">事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需補班</text:p>
            <text:p text:style-name="P72">時數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證明文件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批示</text:p>
          </table:table-cell>
          <table:table-cell table:style-name="TableCell82" table:number-columns-spanned="4">
            <text:p text:style-name="P83">指導老師：</text:p>
          </table:table-cell>
          <table:covered-table-cell/>
          <table:covered-table-cell/>
          <table:covered-table-cell/>
          <table:table-cell table:style-name="TableCell84">
            <text:p text:style-name="P85">實習</text:p>
            <text:p text:style-name="P86">單位</text:p>
          </table:table-cell>
          <table:table-cell table:style-name="TableCell87" table:number-columns-spanned="3">
            <text:p text:style-name="P88">護理長：</text:p>
          </table:table-cell>
          <table:covered-table-cell/>
          <table:covered-table-cell/>
          <table:table-cell table:style-name="TableCell89" table:number-columns-spanned="3">
            <text:p text:style-name="P90">護理部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一、</text:span><text:span text:style-name="T96">實際補班狀況：<text:s/></text:span><text:span text:style-name="T97"><text:line-break/></text:span><text:span text:style-name="T98"></text:span><text:span text:style-name="T99">不需補班(公假、喪假)<text:s/></text:span></text:p>
      <text:p text:style-name="P100"><text:span text:style-name="T101"></text:span><text:span text:style-name="T102">已於原單位補班 <text:s text:c="53"/>日期/時間起迄：</text:span><text:span text:style-name="T103"><text:s text:c="14"/></text:span><text:span text:style-name="T104">共<text:s/></text:span><text:span text:style-name="T105"><text:s text:c="6"/></text:span><text:span text:style-name="T106">小時/輔導老師簽章：</text:span><text:span text:style-name="T107"><text:s text:c="10"/></text:span></text:p>
      <text:p text:style-name="P108"><text:span text:style-name="T109"></text:span><text:span text:style-name="T110">未補班/未補完時數：</text:span><text:span text:style-name="T111"><text:s text:c="10"/></text:span><text:span text:style-name="T112">小時 <text:s/>原因：</text:span><text:span text:style-name="T113"><text:s text:c="27"/></text:span></text:p>
      <text:p text:style-name="P114"><text:span text:style-name="T115">2.未來補班計畫：實習結束後2個月內需補完應補班時數</text:span><text:span text:style-name="T116"><text:line-break/></text:span><text:span text:style-name="T117"></text:span><text:span text:style-name="T118">回原單位補班 <text:s/></text:span><text:span text:style-name="T119"><text:line-break/><text:s text:c="2"/>日期/時間起迄：</text:span><text:span text:style-name="T120"><text:s text:c="14"/></text:span><text:span text:style-name="T121">共</text:span><text:span text:style-name="T122"><text:s text:c="7"/></text:span><text:span text:style-name="T123">小時 /輔導老師簽章：</text:span><text:span text:style-name="T124"><text:s text:c="11"/></text:span></text:p>
      <text:p text:style-name="P125"><text:span text:style-name="T126"></text:span><text:span text:style-name="T127">由系上安排補班 <text:s/></text:span><text:span text:style-name="T128"><text:line-break/><text:s text:c="2"/>地點：</text:span><text:span text:style-name="T129"><text:s text:c="17"/></text:span><text:span text:style-name="T130"><text:line-break/><text:s text:c="2"/>日期/時間起迄：</text:span><text:span text:style-name="T131"><text:s text:c="14"/></text:span><text:span text:style-name="T132">共<text:s/></text:span><text:span text:style-name="T133"><text:s text:c="6"/></text:span><text:span text:style-name="T134">小時 /輔導老師簽章：</text:span><text:span text:style-name="T135"><text:s text:c="11"/></text:span></text:p>
      <text:p text:style-name="P136"><draw:frame draw:z-index="251659264" draw:id="id0" draw:style-name="a0" draw:name="文字方塊 5" text:anchor-type="paragraph" svg:x="0in" svg:y="0.38681in" svg:width="1.51042in" svg:height="0.78125in" style:rel-width="scale" style:rel-height="scale"><draw:text-box><text:p text:style-name="P137">FM-20118-002</text:p><text:p text:style-name="P138">表單修訂日109.11.09</text:p><text:p text:style-name="P139">保存期限：三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0T07:13:00Z</meta:creation-date>
    <dc:date>2020-12-30T07:13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