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20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3715in"/>
    </style:style>
    <style:style style:name="TableColumn9" style:family="table-column">
      <style:table-column-properties style:column-width="0.6513in"/>
    </style:style>
    <style:style style:name="TableColumn10" style:family="table-column">
      <style:table-column-properties style:column-width="0.459in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4111in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0.0569in"/>
    </style:style>
    <style:style style:name="TableColumn15" style:family="table-column">
      <style:table-column-properties style:column-width="0.2416in"/>
    </style:style>
    <style:style style:name="TableColumn16" style:family="table-column">
      <style:table-column-properties style:column-width="0.468in"/>
    </style:style>
    <style:style style:name="TableColumn17" style:family="table-column">
      <style:table-column-properties style:column-width="0.4708in"/>
    </style:style>
    <style:style style:name="TableColumn18" style:family="table-column">
      <style:table-column-properties style:column-width="0.4534in"/>
    </style:style>
    <style:style style:name="TableColumn19" style:family="table-column">
      <style:table-column-properties style:column-width="0.3444in"/>
    </style:style>
    <style:style style:name="TableColumn20" style:family="table-column">
      <style:table-column-properties style:column-width="0.475in"/>
    </style:style>
    <style:style style:name="TableColumn21" style:family="table-column">
      <style:table-column-properties style:column-width="0.2756in"/>
    </style:style>
    <style:style style:name="TableColumn22" style:family="table-column">
      <style:table-column-properties style:column-width="0.4965in"/>
    </style:style>
    <style:style style:name="TableColumn23" style:family="table-column">
      <style:table-column-properties style:column-width="0.7194in"/>
    </style:style>
    <style:style style:name="Table7" style:family="table">
      <style:table-properties style:width="6.7868in" style:rel-width="100.38%" fo:margin-left="0in" table:align="left"/>
    </style:style>
    <style:style style:name="TableRow24" style:family="table-row">
      <style:table-row-properties style:min-row-height="0.767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688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line-height="115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6798in" fo:keep-together="always"/>
    </style:style>
    <style:style style:name="P60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fo:line-height="115%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77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fo:line-height="115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711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6819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333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1979in" fo:text-indent="-0.1965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333in" fo:margin-left="0.1979in" fo:text-indent="-0.1965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/>
    </style:style>
    <style:style style:name="T1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end" fo:line-height="0.3333in" fo:text-indent="0.1944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333in"/>
    </style:style>
    <style:style style:name="P1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7" style:parent-style-name="內文" style:family="paragraph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</text:span><text:span text:style-name="T3"><text:s/></text:span><text:span text:style-name="T4">護理系</text:span><text:span text:style-name="T5"><text:s/></text:span><text:span text:style-name="T6">實習學生請假/補班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  <text:p text:style-name="P29"/>
          </table:table-cell>
          <table:covered-table-cell/>
          <table:table-cell table:style-name="TableCell30">
            <text:p text:style-name="P31">學</text:p>
            <text:p text:style-name="P32">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制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實習單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實習科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請假日期</text:p>
          </table:table-cell>
          <table:table-cell table:style-name="TableCell50" table:number-columns-spanned="8">
            <text:p text:style-name="P51">自<text:tab/><text:s text:c="5"/>年<text:tab/><text:s text:c="4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上午</text:p>
            <text:p text:style-name="P54">下午</text:p>
          </table:table-cell>
          <table:table-cell table:style-name="TableCell55" table:number-columns-spanned="3">
            <text:p text:style-name="P56">時起</text:p>
          </table:table-cell>
          <table:covered-table-cell/>
          <table:covered-table-cell/>
          <table:table-cell table:style-name="TableCell57" table:number-columns-spanned="3" table:number-rows-spanned="2">
            <text:p text:style-name="P58">共<text:s text:c="4"/>日<text:s text:c="4"/>時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8">
            <text:p text:style-name="P62">至<text:tab/><text:s text:c="5"/>年<text:tab/><text:s text:c="4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上午</text:p>
            <text:p text:style-name="P65">下午</text:p>
          </table:table-cell>
          <table:table-cell table:style-name="TableCell66" table:number-columns-spanned="3">
            <text:p text:style-name="P67">時止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假別</text:p>
          </table:table-cell>
          <table:table-cell table:style-name="TableCell72">
            <text:p text:style-name="P73">假</text:p>
          </table:table-cell>
          <table:table-cell table:style-name="TableCell74">
            <text:p text:style-name="P75">事由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需補班</text:p>
            <text:p text:style-name="P80">時數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證明文件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批示</text:p>
          </table:table-cell>
          <table:table-cell table:style-name="TableCell90" table:number-columns-spanned="4">
            <text:p text:style-name="P91">指導老師：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實習</text:p>
            <text:p text:style-name="P94">單位</text:p>
          </table:table-cell>
          <table:covered-table-cell/>
          <table:table-cell table:style-name="TableCell95" table:number-columns-spanned="5">
            <text:p text:style-name="P96">護理長：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護理部：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6">
            <text:p text:style-name="P101"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一、</text:span><text:span text:style-name="T104">實際補班狀況：</text:span><text:span text:style-name="T105"><text:s/></text:span><text:span text:style-name="T106"><text:line-break/></text:span><text:span text:style-name="T107"></text:span><text:span text:style-name="T108">不需補班</text:span><text:span text:style-name="T109">(</text:span><text:span text:style-name="T110">公假、喪假</text:span><text:span text:style-name="T111">)<text:s/></text:span></text:p>
      <text:p text:style-name="P112"><text:span text:style-name="T113"></text:span><text:span text:style-name="T114">已於原單位補班</text:span><text:span text:style-name="T115"><text:s text:c="52"/></text:span><text:span text:style-name="T116">日期</text:span><text:span text:style-name="T117">/</text:span><text:span text:style-name="T118">時間起迄：</text:span><text:span text:style-name="T119"><text:s text:c="14"/></text:span><text:span text:style-name="T120"><text:s text:c="7"/></text:span><text:span text:style-name="T121">共</text:span><text:span text:style-name="T122"><text:s text:c="7"/></text:span><text:span text:style-name="T123">小時</text:span><text:span text:style-name="T124">/</text:span><text:span text:style-name="T125">輔導老師簽章：</text:span><text:span text:style-name="T126"><text:s text:c="4"/></text:span><text:span text:style-name="T127"><text:s text:c="8"/></text:span><text:span text:style-name="T128"><text:s text:c="3"/></text:span></text:p>
      <text:p text:style-name="P129"><text:span text:style-name="T130"></text:span><text:span text:style-name="T131">未補班</text:span><text:span text:style-name="T132">/</text:span><text:span text:style-name="T133">未補完時數：</text:span><text:span text:style-name="T134"><text:s text:c="10"/></text:span><text:span text:style-name="T135">小時</text:span><text:span text:style-name="T136"><text:s text:c="2"/></text:span><text:span text:style-name="T137">原因：</text:span><text:span text:style-name="T138"><text:s text:c="27"/></text:span></text:p>
      <text:p text:style-name="P139"><text:span text:style-name="T140">二、</text:span><text:span text:style-name="T141">未來補班計畫：實習結束後</text:span><text:span text:style-name="T142">2</text:span><text:span text:style-name="T143">個</text:span><text:span text:style-name="T144">月內需補完應補班時數</text:span><text:span text:style-name="T145"><text:line-break/></text:span><text:span text:style-name="T146"></text:span><text:span text:style-name="T147">回原單位補班</text:span><text:span text:style-name="T148"><text:s text:c="2"/></text:span><text:span text:style-name="T149"><text:line-break/><text:s text:c="2"/></text:span><text:span text:style-name="T150">日期</text:span><text:span text:style-name="T151">/</text:span><text:span text:style-name="T152">時間起迄：</text:span><text:span text:style-name="T153"><text:s text:c="10"/></text:span><text:span text:style-name="T154"><text:s text:c="5"/></text:span><text:span text:style-name="T155"><text:s text:c="4"/></text:span><text:span text:style-name="T156">共</text:span><text:span text:style-name="T157"><text:s text:c="7"/></text:span><text:span text:style-name="T158">小時</text:span><text:span text:style-name="T159"><text:s/>/</text:span><text:span text:style-name="T160">輔導老師簽章：</text:span><text:span text:style-name="T161"><text:s text:c="68"/></text:span></text:p>
      <text:p text:style-name="P162"><text:span text:style-name="T163"></text:span><text:span text:style-name="T164">由系上安排補班</text:span><text:span text:style-name="T165"><text:s text:c="2"/></text:span><text:span text:style-name="T166"><text:line-break/><text:s text:c="2"/></text:span><text:span text:style-name="T167">地點：</text:span><text:span text:style-name="T168"><text:s text:c="17"/></text:span><text:span text:style-name="T169"><text:line-break/><text:s text:c="2"/></text:span><text:span text:style-name="T170">日期</text:span><text:span text:style-name="T171">/</text:span><text:span text:style-name="T172">時間起迄：</text:span><text:span text:style-name="T173"><text:s text:c="7"/></text:span><text:span text:style-name="T174"><text:s text:c="4"/></text:span><text:span text:style-name="T175"><text:s text:c="7"/></text:span><text:span text:style-name="T176">共</text:span><text:span text:style-name="T177"><text:s text:c="7"/></text:span><text:span text:style-name="T178">小時</text:span><text:span text:style-name="T179"><text:s/>/</text:span><text:span text:style-name="T180">輔導老師簽章：</text:span><text:span text:style-name="T181"><text:s text:c="10"/></text:span><text:span text:style-name="T182"><text:s text:c="4"/></text:span></text:p>
      <text:p text:style-name="P183"/>
      <text:p text:style-name="P184"><draw:frame draw:z-index="251659264" draw:id="id0" draw:style-name="a0" draw:name="文字方塊 5" text:anchor-type="paragraph" svg:x="5.38958in" svg:y="0.00903in" svg:width="1.51042in" svg:height="0.78125in" style:rel-width="scale" style:rel-height="scale"><draw:text-box><text:p text:style-name="P185">FM-20110-307</text:p><text:p text:style-name="P186">表單修訂日109.11.09</text:p><text:p text:style-name="P187">保存期限：三年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30T07:12:00Z</meta:creation-date>
    <dc:date>2020-12-30T07:12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