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3888in"/>
    </style:style>
    <style:style style:name="TableColumn5" style:family="table-column">
      <style:table-column-properties style:column-width="0.2298in"/>
    </style:style>
    <style:style style:name="TableColumn6" style:family="table-column">
      <style:table-column-properties style:column-width="0.1631in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0.3263in"/>
    </style:style>
    <style:style style:name="TableColumn9" style:family="table-column">
      <style:table-column-properties style:column-width="0.1319in"/>
    </style:style>
    <style:style style:name="TableColumn10" style:family="table-column">
      <style:table-column-properties style:column-width="0.2576in"/>
    </style:style>
    <style:style style:name="TableColumn11" style:family="table-column">
      <style:table-column-properties style:column-width="0.4715in"/>
    </style:style>
    <style:style style:name="TableColumn12" style:family="table-column">
      <style:table-column-properties style:column-width="0.2062in"/>
    </style:style>
    <style:style style:name="TableColumn13" style:family="table-column">
      <style:table-column-properties style:column-width="0.3923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4111in"/>
    </style:style>
    <style:style style:name="TableColumn16" style:family="table-column">
      <style:table-column-properties style:column-width="0.3909in"/>
    </style:style>
    <style:style style:name="TableColumn17" style:family="table-column">
      <style:table-column-properties style:column-width="0.1861in"/>
    </style:style>
    <style:style style:name="TableColumn18" style:family="table-column">
      <style:table-column-properties style:column-width="0.2194in"/>
    </style:style>
    <style:style style:name="TableColumn19" style:family="table-column">
      <style:table-column-properties style:column-width="0.5229in"/>
    </style:style>
    <style:style style:name="TableColumn20" style:family="table-column">
      <style:table-column-properties style:column-width="0.2479in"/>
    </style:style>
    <style:style style:name="TableColumn21" style:family="table-column">
      <style:table-column-properties style:column-width="0.3895in"/>
    </style:style>
    <style:style style:name="TableColumn22" style:family="table-column">
      <style:table-column-properties style:column-width="0.7506in"/>
    </style:style>
    <style:style style:name="Table3" style:family="table">
      <style:table-properties style:width="6.7381in" style:rel-width="100.78%" fo:margin-left="0in" table:align="left"/>
    </style:style>
    <style:style style:name="TableRow23" style:family="table-row">
      <style:table-row-properties style:min-row-height="0.5708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47" style:family="table-row">
      <style:table-row-properties style:min-row-height="0.2541in" fo:keep-together="always"/>
    </style:style>
    <style:style style:name="P4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line-height="115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60" style:family="table-row">
      <style:table-row-properties style:min-row-height="0.3826in" fo:keep-together="always"/>
    </style:style>
    <style:style style:name="P6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end" fo:line-height="115%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71" style:family="table-row">
      <style:table-row-properties style:min-row-height="0.3708in" fo:keep-together="always"/>
    </style:style>
    <style:style style:name="P7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89" style:family="table-row">
      <style:table-row-properties style:min-row-height="0.4743in" fo:keep-together="always"/>
    </style:style>
    <style:style style:name="P9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103" style:family="table-row">
      <style:table-row-properties style:min-row-height="0.4069in" fo:keep-together="always"/>
    </style:style>
    <style:style style:name="P10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margin-top="0.125in" fo:line-height="135%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justify" fo:line-height="135%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end" fo:line-height="115%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115%"/>
    </style:style>
    <style:style style:name="T136" style:parent-style-name="預設段落字型" style:family="text">
      <style:text-properties style:font-name="Wingdings" style:font-name-asian="Wingdings" style:font-name-complex="Wingdings"/>
    </style:style>
    <style:style style:name="T137" style:parent-style-name="預設段落字型" style:family="text">
      <style:text-properties style:font-name="標楷體" style:font-name-asian="標楷體"/>
    </style:style>
    <style:style style:name="TableColumn139" style:family="table-column">
      <style:table-column-properties style:column-width="0.3861in"/>
    </style:style>
    <style:style style:name="TableColumn140" style:family="table-column">
      <style:table-column-properties style:column-width="0.2326in"/>
    </style:style>
    <style:style style:name="TableColumn141" style:family="table-column">
      <style:table-column-properties style:column-width="0.159in"/>
    </style:style>
    <style:style style:name="TableColumn142" style:family="table-column">
      <style:table-column-properties style:column-width="0.6777in"/>
    </style:style>
    <style:style style:name="TableColumn143" style:family="table-column">
      <style:table-column-properties style:column-width="0.3319in"/>
    </style:style>
    <style:style style:name="TableColumn144" style:family="table-column">
      <style:table-column-properties style:column-width="0.127in"/>
    </style:style>
    <style:style style:name="TableColumn145" style:family="table-column">
      <style:table-column-properties style:column-width="0.2618in"/>
    </style:style>
    <style:style style:name="TableColumn146" style:family="table-column">
      <style:table-column-properties style:column-width="0.5416in"/>
    </style:style>
    <style:style style:name="TableColumn147" style:family="table-column">
      <style:table-column-properties style:column-width="0.1326in"/>
    </style:style>
    <style:style style:name="TableColumn148" style:family="table-column">
      <style:table-column-properties style:column-width="0.1604in"/>
    </style:style>
    <style:style style:name="TableColumn149" style:family="table-column">
      <style:table-column-properties style:column-width="0.2326in"/>
    </style:style>
    <style:style style:name="TableColumn150" style:family="table-column">
      <style:table-column-properties style:column-width="0.1951in"/>
    </style:style>
    <style:style style:name="TableColumn151" style:family="table-column">
      <style:table-column-properties style:column-width="0.6861in"/>
    </style:style>
    <style:style style:name="TableColumn152" style:family="table-column">
      <style:table-column-properties style:column-width="0.3916in"/>
    </style:style>
    <style:style style:name="TableColumn153" style:family="table-column">
      <style:table-column-properties style:column-width="0.0763in"/>
    </style:style>
    <style:style style:name="TableColumn154" style:family="table-column">
      <style:table-column-properties style:column-width="0.2298in"/>
    </style:style>
    <style:style style:name="TableColumn155" style:family="table-column">
      <style:table-column-properties style:column-width="0.5111in"/>
    </style:style>
    <style:style style:name="TableColumn156" style:family="table-column">
      <style:table-column-properties style:column-width="0.2583in"/>
    </style:style>
    <style:style style:name="TableColumn157" style:family="table-column">
      <style:table-column-properties style:column-width="0.3902in"/>
    </style:style>
    <style:style style:name="TableColumn158" style:family="table-column">
      <style:table-column-properties style:column-width="0.7034in"/>
    </style:style>
    <style:style style:name="Table138" style:family="table">
      <style:table-properties style:width="6.6861in" style:rel-width="100%" fo:margin-left="0in" table:align="left"/>
    </style:style>
    <style:style style:name="TableRow159" style:family="table-row">
      <style:table-row-properties style:min-row-height="0.4083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83" style:family="table-row">
      <style:table-row-properties style:min-row-height="0.2541in" fo:keep-together="always"/>
    </style:style>
    <style:style style:name="P184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1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line-height="115%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196" style:family="table-row">
      <style:table-row-properties style:min-row-height="0.3854in" fo:keep-together="always"/>
    </style:style>
    <style:style style:name="P197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line-height="115%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07" style:family="table-row">
      <style:table-row-properties style:min-row-height="0.3305in" fo:keep-together="always"/>
    </style:style>
    <style:style style:name="P20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end" fo:line-height="115%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TableRow225" style:family="table-row">
      <style:table-row-properties style:min-row-height="0.6034in" fo:keep-together="always"/>
    </style:style>
    <style:style style:name="P226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 fo:line-height="115%"/>
      <style:text-properties style:font-name="標楷體" style:font-name-asian="標楷體"/>
    </style:style>
    <style:style style:name="TableRow239" style:family="table-row">
      <style:table-row-properties style:min-row-height="0.4069in" fo:keep-together="always"/>
    </style:style>
    <style:style style:name="P240" style:parent-style-name="內文" style:family="paragraph">
      <style:paragraph-properties style:snap-to-layout-grid="false" fo:text-align="center" fo:line-height="115%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115%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justify" fo:margin-top="0.125in" fo:line-height="135%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 fo:line-height="135%"/>
    </style:style>
    <style:style style:name="T250" style:parent-style-name="預設段落字型" style:family="text">
      <style:text-properties style:font-name="Wingdings 2" style:font-name-asian="Wingdings 2" style:font-name-complex="Wingdings 2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end" fo:line-height="115%" fo:text-indent="0.1666in"/>
    </style:style>
    <style:style style:name="P26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69" style:parent-style-name="內文" style:family="paragraph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頁尾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二】<text:s/>請假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6">
            <text:p text:style-name="P25">弘光科技大學護理科實習學生請假單</text:p>
          </table:table-cell>
          <table:table-cell table:style-name="TableCell26">
            <text:p text:style-name="P27">姓名</text:p>
          </table:table-cell>
          <table:table-cell table:style-name="TableCell28" table:number-columns-spanned="3">
            <text:p text:style-name="P29"/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實習學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制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實習場所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實習科別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2">
            <text:p text:style-name="P50">請假日期</text:p>
          </table:table-cell>
          <table:table-cell table:style-name="TableCell51" table:number-columns-spanned="6">
            <text:p text:style-name="P52">自<text:tab/>年<text:tab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上午</text:p>
            <text:p text:style-name="P55">下午</text:p>
          </table:table-cell>
          <table:covered-table-cell/>
          <table:table-cell table:style-name="TableCell56" table:number-columns-spanned="4">
            <text:p text:style-name="P57">時起</text:p>
          </table:table-cell>
          <table:covered-table-cell/>
          <table:covered-table-cell/>
          <table:covered-table-cell/>
          <table:table-cell table:style-name="TableCell58" table:number-columns-spanned="5" table:number-rows-spanned="2">
            <text:p text:style-name="P59">共 <text:s text:c="2"/>日 <text:s text:c="2"/>時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6">
            <text:p text:style-name="P64">至<text:tab/>年<text:tab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上午</text:p>
            <text:p text:style-name="P67">下午</text:p>
          </table:table-cell>
          <table:covered-table-cell/>
          <table:table-cell table:style-name="TableCell68" table:number-columns-spanned="4">
            <text:p text:style-name="P69">時止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假別</text:p>
          </table:table-cell>
          <table:covered-table-cell/>
          <table:table-cell table:style-name="TableCell75">
            <text:p text:style-name="P76">假</text:p>
          </table:table-cell>
          <table:table-cell table:style-name="TableCell77" table:number-columns-spanned="2">
            <text:p text:style-name="P78">事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>需補班時數</text:p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證明文件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批示</text:p>
          </table:table-cell>
          <table:covered-table-cell/>
          <table:table-cell table:style-name="TableCell93" table:number-columns-spanned="5">
            <text:p text:style-name="P94">指導老師：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實習</text:p>
            <text:p text:style-name="P97">單位</text:p>
          </table:table-cell>
          <table:covered-table-cell/>
          <table:table-cell table:style-name="TableCell98" table:number-columns-spanned="5">
            <text:p text:style-name="P99">護理長：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護理部：</text:p>
            <text:p text:style-name="P102">課長：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18">
            <text:p text:style-name="P106"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"><text:span text:style-name="T108"></text:span><text:span text:style-name="T109">不需補班</text:span><text:span text:style-name="T110">(</text:span><text:span text:style-name="T111">公假、喪假</text:span><text:span text:style-name="T112">)<text:s/></text:span></text:p>
      <text:p text:style-name="P113"><text:span text:style-name="T114"></text:span><text:span text:style-name="T115">已補班：補班時間：</text:span><text:span text:style-name="T116"><text:s text:c="10"/></text:span><text:span text:style-name="T117"><text:s/></text:span><text:span text:style-name="T118">補班地點：</text:span><text:span text:style-name="T119"><text:s text:c="10"/></text:span><text:span text:style-name="T120"><text:s text:c="2"/>/</text:span><text:span text:style-name="T121">補班輔導老師簽章：</text:span><text:span text:style-name="T122"><text:s text:c="10"/></text:span><text:span text:style-name="T123"><text:line-break/></text:span><text:span text:style-name="T124"></text:span><text:span text:style-name="T125">未補班：尚未補完時數：</text:span><text:span text:style-name="T126"><text:s text:c="12"/></text:span><text:span text:style-name="T127"><text:s/></text:span><text:span text:style-name="T128">小時 <text:s/>原因：</text:span><text:span text:style-name="T129"><text:s text:c="32"/></text:span></text:p>
      <text:p text:style-name="P130">※如補班完成未將此聯送回本科行政組者視同未補班</text:p>
      <text:p text:style-name="P131"><text:span text:style-name="T132">第一聯</text:span><text:span text:style-name="T133"><text:tab/></text:span><text:span text:style-name="T134">存學生處</text:span></text:p>
      <text:p text:style-name="P135"><text:span text:style-name="T136"></text:span><text:span text:style-name="T137">-----------------------------------------------------------------------------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6">
            <text:p text:style-name="P161">弘光科技大學<text:s/>護理科實習學生請假單</text:p>
          </table:table-cell>
          <table:table-cell table:style-name="TableCell162">
            <text:p text:style-name="P163">姓名</text:p>
          </table:table-cell>
          <table:table-cell table:style-name="TableCell164" table:number-columns-spanned="3">
            <text:p text:style-name="P165"/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>實習學號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>學制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實習場所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>實習科別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2">
            <text:p text:style-name="P186">請假日期</text:p>
          </table:table-cell>
          <table:table-cell table:style-name="TableCell187" table:number-columns-spanned="8">
            <text:p text:style-name="P188">自<text:tab/>年<text:tab/><text:tab/>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上午</text:p>
            <text:p text:style-name="P191">下午</text:p>
          </table:table-cell>
          <table:covered-table-cell/>
          <table:table-cell table:style-name="TableCell192" table:number-columns-spanned="3">
            <text:p text:style-name="P193">時起</text:p>
          </table:table-cell>
          <table:covered-table-cell/>
          <table:covered-table-cell/>
          <table:table-cell table:style-name="TableCell194" table:number-columns-spanned="5" table:number-rows-spanned="2">
            <text:p text:style-name="P195">共 <text:s text:c="2"/>日 <text:s text:c="3"/>時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8">
            <text:p text:style-name="P200">至<text:tab/>年<text:tab/><text:tab/>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上午</text:p>
            <text:p text:style-name="P203">下午</text:p>
          </table:table-cell>
          <table:covered-table-cell/>
          <table:table-cell table:style-name="TableCell204" table:number-columns-spanned="3">
            <text:p text:style-name="P205">時止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假別</text:p>
          </table:table-cell>
          <table:covered-table-cell/>
          <table:table-cell table:style-name="TableCell211">
            <text:p text:style-name="P212">假</text:p>
          </table:table-cell>
          <table:table-cell table:style-name="TableCell213" table:number-columns-spanned="2">
            <text:p text:style-name="P214">事由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>需補班時數</text:p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證明文件</text:p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批示</text:p>
          </table:table-cell>
          <table:covered-table-cell/>
          <table:table-cell table:style-name="TableCell229" table:number-columns-spanned="5">
            <text:p text:style-name="P230">指導老師：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實習</text:p>
            <text:p text:style-name="P233">單位</text:p>
          </table:table-cell>
          <table:covered-table-cell/>
          <table:covered-table-cell/>
          <table:table-cell table:style-name="TableCell234" table:number-columns-spanned="5">
            <text:p text:style-name="P235">護理長：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>護理部：</text:p>
            <text:p text:style-name="P238">課長：</text:p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19">
            <text:p text:style-name="P242">學生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</text:span><text:span text:style-name="T245">不需補班</text:span><text:span text:style-name="T246">(</text:span><text:span text:style-name="T247">公假、喪假</text:span><text:span text:style-name="T248">)<text:s/></text:span></text:p>
      <text:p text:style-name="P249"><text:span text:style-name="T250"></text:span><text:span text:style-name="T251">已補班：補班時間：</text:span><text:span text:style-name="T252"><text:s text:c="10"/></text:span><text:span text:style-name="T253"><text:s/></text:span><text:span text:style-name="T254">補班地點：</text:span><text:span text:style-name="T255"><text:s text:c="10"/></text:span><text:span text:style-name="T256"><text:s text:c="2"/>/</text:span><text:span text:style-name="T257">補班輔導老師簽章：</text:span><text:span text:style-name="T258"><text:s text:c="10"/></text:span><text:span text:style-name="T259"><text:line-break/></text:span><text:span text:style-name="T260"></text:span><text:span text:style-name="T261">未補班：尚未補完時數：</text:span><text:span text:style-name="T262"><text:s text:c="12"/></text:span><text:span text:style-name="T263"><text:s/></text:span><text:span text:style-name="T264">小時 <text:s/>原因：</text:span><text:span text:style-name="T265"><text:s text:c="32"/></text:span></text:p>
      <text:p text:style-name="P266"><draw:frame draw:z-index="251650048" draw:id="id0" draw:style-name="a0" draw:name="文字方塊 5" text:anchor-type="paragraph" svg:x="5.37917in" svg:y="0.25833in" svg:width="1.51042in" svg:height="0.78125in" style:rel-width="scale" style:rel-height="scale"><draw:text-box><text:p text:style-name="P267">弘光護理科FM-20118-002</text:p><text:p text:style-name="P268">表單修訂日107.05.24</text:p><text:p text:style-name="P269">保存期限：三年</text:p></draw:text-box><svg:title/><svg:desc/></draw:frame><text:span text:style-name="T270">第二聯：存護理</text:span><text:span text:style-name="T271">科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fo:font-weight="bold" style:font-weight-asian="bold" fo:font-size="18pt" style:font-size-asian="18pt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text-line-through-type="none" fo:letter-spacing="-0.0069in" style:text-position="super 100%"/>
    </style:style>
    <style:style style:name="WW_CharLFO3LVL1" style:family="text">
      <style:text-properties fo:letter-spacing="-0.0069in" style:text-position="super 100%"/>
    </style:style>
    <style:style style:name="WW_CharLFO7LVL1" style:family="text">
      <style:text-properties fo:letter-spacing="-0.0069in" style:text-position="super 100%" fo:language="en" fo:country="US"/>
    </style:style>
    <style:style style:name="WW_CharLFO8LVL2" style:family="text">
      <style:text-properties style:use-window-font-color="true" fo:font-size="12pt" style:font-size-asian="12pt"/>
    </style:style>
    <style:style style:name="WW_CharLFO9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 style:text-line-through-type="none"/>
    </style:style>
    <style:style style:name="WW_CharLFO13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 style:text-line-through-type="none"/>
    </style:style>
    <style:style style:name="WW_CharLFO15LVL1" style:family="text">
      <style:text-properties style:font-name="新細明體" style:font-name-asian="新細明體" fo:color="#FF0000"/>
    </style:style>
    <style:style style:name="WW_CharLFO15LVL2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16LVL1" style:family="text">
      <style:text-properties fo:letter-spacing="-0.0069in" style:text-position="super 100%"/>
    </style:style>
    <style:style style:name="WW_CharLFO18LVL1" style:family="text">
      <style:text-properties fo:letter-spacing="-0.0069in" style:text-position="super 100%"/>
    </style:style>
    <style:style style:name="WW_CharLFO19LVL1" style:family="text">
      <style:text-properties fo:letter-spacing="-0.0069in" style:text-position="super 100%"/>
    </style:style>
    <style:style style:name="WW_CharLFO20LVL1" style:family="text">
      <style:text-properties fo:letter-spacing="-0.0069in" style:text-position="super 100%"/>
    </style:style>
    <style:style style:name="WW_CharLFO21LVL1" style:family="text">
      <style:text-properties fo:letter-spacing="-0.0069in" style:text-position="super 100%"/>
    </style:style>
    <style:style style:name="WW_CharLFO22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23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24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26LVL1" style:family="text">
      <style:text-properties style:text-line-through-type="none"/>
    </style:style>
    <style:style style:name="WW_CharLFO37LVL1" style:family="text">
      <style:text-properties fo:letter-spacing="-0.0069in" style:text-position="super 100%"/>
    </style:style>
    <style:style style:name="WW_CharLFO38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39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40LVL1" style:family="text">
      <style:text-properties style:font-name="標楷體" style:font-name-asian="標楷體" fo:font-weight="normal" style:font-weight-asian="normal" fo:text-transform="none" style:text-line-through-type="none" text:display="true" style:use-window-font-color="true" style:text-position="0% 100%" fo:font-size="14pt" style:font-size-asian="14pt"/>
    </style:style>
    <style:style style:name="WW_CharLFO44LVL1" style:family="text">
      <style:text-properties fo:letter-spacing="-0.0069in" style:text-position="super 100%"/>
    </style:style>
    <style:style style:name="WW_CharLFO45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46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47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48LVL1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/>
    </style:style>
    <style:style style:name="WW_CharLFO49LVL1" style:family="text">
      <style:text-properties style:font-name="標楷體" style:font-name-asian="標楷體" style:font-name-complex="Times New Roman" style:text-line-through-type="none"/>
    </style:style>
    <style:style style:name="WW_CharLFO51LVL1" style:family="text">
      <style:text-properties fo:font-weight="bold" style:font-weight-asian="bold" fo:font-size="14pt" style:font-size-asian="14pt" style:font-size-complex="14pt"/>
    </style:style>
    <style:style style:name="WW_CharLFO5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4" style:num-suffix="." style:num-format="1">
        <style:list-level-properties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993in" text:min-label-width="0.3333in" text:list-level-position-and-space-mode="label-alignment">
          <style:list-level-label-alignment text:label-followed-by="listtab" fo:margin-left="3.83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26in" text:min-label-width="0.3333in" text:list-level-position-and-space-mode="label-alignment">
          <style:list-level-label-alignment text:label-followed-by="listtab" fo:margin-left="4.1659in" fo:text-indent="-0.3333in"/>
        </style:list-level-properties>
      </text:list-level-style-number>
      <text:list-level-style-number text:level="7" style:num-suffix="." style:num-format="1">
        <style:list-level-properties text:space-before="4.1659in" text:min-label-width="0.3333in" text:list-level-position-and-space-mode="label-alignment">
          <style:list-level-label-alignment text:label-followed-by="listtab" fo:margin-left="4.49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993in" text:min-label-width="0.3333in" text:list-level-position-and-space-mode="label-alignment">
          <style:list-level-label-alignment text:label-followed-by="listtab" fo:margin-left="4.83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26in" text:min-label-width="0.3333in" text:list-level-position-and-space-mode="label-alignment">
          <style:list-level-label-alignment text:label-followed-by="listtab" fo:margin-left="5.165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5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4083in" text:min-label-width="0.25in" text:list-level-position-and-space-mode="label-alignment">
          <style:list-level-label-alignment text:label-followed-by="listtab" fo:margin-left="1.6583in" fo:text-indent="-0.25in"/>
        </style:list-level-properties>
      </text:list-level-style-number>
      <text:list-level-style-number text:level="4" style:num-suffix="." style:num-format="1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7" style:num-suffix="." style:num-format="1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護理系學生實習輔導準則</dc:title>
    <meta:initial-creator>弘光</meta:initial-creator>
    <dc:creator>user</dc:creator>
    <meta:creation-date>2020-04-08T09:28:00Z</meta:creation-date>
    <dc:date>2020-04-08T09:28:00Z</dc:date>
    <meta:print-date>2019-10-08T08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