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150%">
        <style:tab-stops>
          <style:tab-stop style:type="left" style:position="5.989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6.625in"/>
    </style:style>
    <style:style style:name="Table30" style:family="table">
      <style:table-properties style:width="6.625in" fo:margin-left="0.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 fo:margin-right="-0.075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150%" fo:margin-right="-0.075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150%" fo:margin-right="-0.075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150%" fo:margin-right="-0.075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150%" fo:margin-right="-0.075in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32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78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8pt" style:font-size-asian="8pt" style:font-size-complex="10pt"/>
    </style:style>
    <style:style style:name="T81" style:parent-style-name="預設段落字型" style:family="text">
      <style:text-properties style:font-name-asian="標楷體" fo:font-size="8pt" style:font-size-asian="8pt" style:font-size-complex="10pt"/>
    </style:style>
    <style:style style:name="T82" style:parent-style-name="預設段落字型" style:family="text">
      <style:text-properties style:font-name-asian="標楷體" fo:font-size="8pt" style:font-size-asian="8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學年弘光科技大學</text:span><text:span text:style-name="T4"><text:s/></text:span><text:span text:style-name="T5">護理</text:span><text:span text:style-name="T6">系</text:span><text:span text:style-name="T7">碩士班</text:span></text:p>
      <text:p text:style-name="P8"><text:bookmark-start text:name="_Toc303237113"/><text:bookmark-start text:name="_Toc303237486"/><text:span text:style-name="T9">研究生與指導教授研究討論</text:span><text:span text:style-name="T10">/</text:span><text:span text:style-name="T11">指導記錄單</text:span><text:bookmark-end text:name="_Toc303237113"/><text:bookmark-end text:name="_Toc303237486"/></text:p>
      <text:p text:style-name="P12"><text:span text:style-name="T13"><text:s text:c="2"/></text:span><text:span text:style-name="T14">研究生姓名</text:span><text:span text:style-name="T15">: <text:s text:c="28"/></text:span><text:span text:style-name="T16">指導教授姓名</text:span><text:span text:style-name="T17">:</text:span></text:p>
      <text:p text:style-name="P18"><text:span text:style-name="T19"><text:s text:c="2"/></text:span><text:span text:style-name="T20">研究生學號</text:span><text:span text:style-name="T21">: <text:s text:c="28"/></text:span><text:span text:style-name="T22">班別</text:span><text:span text:style-name="T23">:<text:s/></text:span></text:p>
      <text:p text:style-name="P24"><text:span text:style-name="T25"><text:s text:c="2"/></text:span><text:span text:style-name="T26">會談時間</text:span><text:span text:style-name="T27">: <text:s text:c="30"/></text:span><text:span text:style-name="T28">地點</text:span><text:span text:style-name="T29">:<text:s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討論內容</text:span><text:span text:style-name="T36">/</text:span><text:span text:style-name="T37">研究進度</text:span><text:span text:style-name="T38">:</text:span></text:p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指導教授之建議</text:span><text:span text:style-name="T46">:</text:span></text:p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下次討論前之進度</text:span><text:span text:style-name="T55">/</text:span><text:span text:style-name="T56">預完成事項</text:span><text:span text:style-name="T57">:<text:s/></text:span></text:p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臨時動議：</text:span></text:p>
            <text:p text:style-name="P67"/>
            <text:p text:style-name="P68"/>
          </table:table-cell>
        </table:table-row>
      </table:table>
      <text:p text:style-name="P69"><text:span text:style-name="T70"><text:s/></text:span><text:span text:style-name="T71">學生簽名</text:span><text:span text:style-name="T72">: _______________ <text:s text:c="6"/></text:span><text:span text:style-name="T73">指導教授簽名</text:span><text:span text:style-name="T74">:______________________</text:span></text:p>
      <text:p text:style-name="P75"><text:span text:style-name="T76"><draw:frame draw:z-index="251657728" draw:id="id0" draw:style-name="a0" draw:name="文字方塊 1" text:anchor-type="paragraph" svg:x="5.19167in" svg:y="0.18681in" svg:width="1.57292in" svg:height="0.55208in" style:rel-width="scale" style:rel-height="scale"><draw:text-box><text:p text:style-name="P77">FM-20110-405</text:p><text:p text:style-name="P78">表單修訂日期：105.12.19</text:p><text:p text:style-name="P79"><text:span text:style-name="T80">保存期限：</text:span><text:span text:style-name="T81">五</text:span><text:span text:style-name="T82">年</text:span></text:p></draw:text-box><svg:title/><svg:desc/></draw:frame></text:span><text:span text:style-name="T83">請學生完成電腦打字後</text:span><text:span text:style-name="T84">,<text:s/></text:span><text:span text:style-name="T85">第一聯由學生存查</text:span><text:span text:style-name="T86">,<text:s/></text:span><text:span text:style-name="T87">第二聯送交指導教授存查</text:span><text:span text:style-name="T88">,<text:s/></text:span><text:span text:style-name="T89">第三</text:span><text:span text:style-name="T90">聯</text:span><text:span text:style-name="T91">送交研究所</text:span><text:span text:style-name="T92">所辦</text:span><text:span text:style-name="T93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弘光科技大學 護理系碩士班</dc:title>
    <dc:subject/>
    <meta:initial-creator>hk</meta:initial-creator>
    <dc:creator>user</dc:creator>
    <meta:creation-date>2020-04-03T07:15:00Z</meta:creation-date>
    <dc:date>2020-04-03T07:1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