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486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0.727in" style:use-optimal-column-width="false"/>
    </style:style>
    <style:style style:name="TableColumn5" style:family="table-column">
      <style:table-column-properties style:column-width="1.0013in" style:use-optimal-column-width="false"/>
    </style:style>
    <style:style style:name="TableColumn6" style:family="table-column">
      <style:table-column-properties style:column-width="0.9638in" style:use-optimal-column-width="false"/>
    </style:style>
    <style:style style:name="TableColumn7" style:family="table-column">
      <style:table-column-properties style:column-width="1.0027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1.4722in" style:use-optimal-column-width="false"/>
    </style:style>
    <style:style style:name="Table1" style:family="table" style:master-page-name="MP0">
      <style:table-properties style:width="6.6451in" fo:margin-left="0in" table:align="center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600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2.994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541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3.767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text:display="none"/>
    </style:style>
    <style:style style:name="TableColumn53" style:family="table-column">
      <style:table-column-properties style:column-width="1.5791in"/>
    </style:style>
    <style:style style:name="Table52" style:family="table">
      <style:table-properties style:width="1.5791in" fo:margin-left="0in" table:align="left"/>
    </style:style>
    <style:style style:name="TableRow54" style:family="table-row">
      <style:table-row-properties style:min-row-height="0.7666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8pt" style:font-size-asian="8pt"/>
    </style:style>
    <style:style style:name="P60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弘光科技大學護理系碩士班論文研究計畫書審查表</text:p>
            <text:p text:style-name="P13"><text:span text:style-name="T14">審</text:span><text:span text:style-name="T15">查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年度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人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研究計畫題目</text:p>
          </table:table-cell>
          <table:covered-table-cell/>
          <table:table-cell table:style-name="TableCell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研究計畫</text:p>
            <text:p text:style-name="P36">及說明</text:p>
          </table:table-cell>
          <table:covered-table-cell/>
          <table:table-cell table:style-name="TableCell3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審查委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審查委員簽名</text:p>
          </table:table-cell>
        </table:table-row>
        <table:table-row table:style-name="TableRow44">
          <table:table-cell table:style-name="TableCell45" table:number-columns-spanned="7">
            <text:list text:style-name="LFO1" text:continue-numbering="true">
              <text:list-item>
                <text:p text:style-name="P46">審核通過</text:p>
              </text:list-item>
              <text:list-item>
                <text:p text:style-name="P47">修正後通過</text:p>
              </text:list-item>
              <text:list-item>
                <text:p text:style-name="P48">不通過</text:p>
              </text:list-item>
            </text:list>
            <text:p text:style-name="內文"><text:span text:style-name="T49">意見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內文"/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FM-20110-401</text:p>
            <text:p text:style-name="P57">表單修訂日期：108.04.18</text:p>
            <text:p text:style-name="P58"><text:span text:style-name="T59">保存期限：五年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學研究所論文研究計劃審查表</dc:title>
    <meta:initial-creator>SuperXP</meta:initial-creator>
    <dc:creator>user</dc:creator>
    <meta:creation-date>2020-04-03T07:12:00Z</meta:creation-date>
    <dc:date>2020-04-03T07:13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